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12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4" table:style-name="ce17">
            <text:p>16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10005:2</text:p>
          </table:table-cell>
          <table:covered-table-cell/>
          <table:table-cell office:value-type="float" office:value="299489.40000000002" table:style-name="ce20">
            <text:p>299489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91:372</text:p>
          </table:table-cell>
          <table:covered-table-cell/>
          <table:table-cell office:value-type="float" office:value="501885.89" table:style-name="ce20">
            <text:p>501885,8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45:134</text:p>
          </table:table-cell>
          <table:covered-table-cell/>
          <table:table-cell office:value-type="float" office:value="114302481.58" table:style-name="ce20">
            <text:p>114302481,5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45:135</text:p>
          </table:table-cell>
          <table:covered-table-cell/>
          <table:table-cell office:value-type="float" office:value="7867219.9199999999" table:style-name="ce20">
            <text:p>7867219,9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400009:24</text:p>
          </table:table-cell>
          <table:covered-table-cell/>
          <table:table-cell office:value-type="float" office:value="7063031.25" table:style-name="ce20">
            <text:p>7063031,2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09:341</text:p>
          </table:table-cell>
          <table:covered-table-cell/>
          <table:table-cell office:value-type="float" office:value="148500" table:style-name="ce20">
            <text:p>14850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3100008:26</text:p>
          </table:table-cell>
          <table:covered-table-cell/>
          <table:table-cell office:value-type="float" office:value="343007.04" table:style-name="ce20">
            <text:p>343007,0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25:161</text:p>
          </table:table-cell>
          <table:covered-table-cell/>
          <table:table-cell office:value-type="float" office:value="359551.2" table:style-name="ce20">
            <text:p>359551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5:181</text:p>
          </table:table-cell>
          <table:covered-table-cell/>
          <table:table-cell office:value-type="float" office:value="421096" table:style-name="ce20">
            <text:p>421096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700003:623</text:p>
          </table:table-cell>
          <table:covered-table-cell/>
          <table:table-cell office:value-type="float" office:value="59364" table:style-name="ce20">
            <text:p>5936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4700003:624</text:p>
          </table:table-cell>
          <table:covered-table-cell/>
          <table:table-cell office:value-type="float" office:value="59364" table:style-name="ce20">
            <text:p>5936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4700003:625</text:p>
          </table:table-cell>
          <table:covered-table-cell/>
          <table:table-cell office:value-type="float" office:value="59364" table:style-name="ce20">
            <text:p>5936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5:94</text:p>
          </table:table-cell>
          <table:covered-table-cell/>
          <table:table-cell office:value-type="float" office:value="174257.17" table:style-name="ce20">
            <text:p>174257,1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92:116</text:p>
          </table:table-cell>
          <table:covered-table-cell/>
          <table:table-cell office:value-type="float" office:value="134203.85" table:style-name="ce20">
            <text:p>134203,8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42:167</text:p>
          </table:table-cell>
          <table:covered-table-cell/>
          <table:table-cell office:value-type="float" office:value="509598" table:style-name="ce20">
            <text:p>509598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800005:262</text:p>
          </table:table-cell>
          <table:covered-table-cell/>
          <table:table-cell office:value-type="float" office:value="51590" table:style-name="ce20">
            <text:p>5159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800005:263</text:p>
          </table:table-cell>
          <table:covered-table-cell/>
          <table:table-cell office:value-type="float" office:value="51590" table:style-name="ce20">
            <text:p>5159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05:1687</text:p>
          </table:table-cell>
          <table:covered-table-cell/>
          <table:table-cell office:value-type="float" office:value="59437.8" table:style-name="ce20">
            <text:p>59437,8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05:1688</text:p>
          </table:table-cell>
          <table:covered-table-cell/>
          <table:table-cell office:value-type="float" office:value="55320.44" table:style-name="ce20">
            <text:p>55320,4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11:935</text:p>
          </table:table-cell>
          <table:covered-table-cell/>
          <table:table-cell office:value-type="float" office:value="73862.64" table:style-name="ce20">
            <text:p>73862,6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938</text:p>
          </table:table-cell>
          <table:covered-table-cell/>
          <table:table-cell office:value-type="float" office:value="75264" table:style-name="ce20">
            <text:p>7526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6939</text:p>
          </table:table-cell>
          <table:covered-table-cell/>
          <table:table-cell office:value-type="float" office:value="152450" table:style-name="ce20">
            <text:p>15245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30002:59</text:p>
          </table:table-cell>
          <table:covered-table-cell/>
          <table:table-cell office:value-type="float" office:value="182972.16" table:style-name="ce20">
            <text:p>182972,1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440005:220</text:p>
          </table:table-cell>
          <table:covered-table-cell/>
          <table:table-cell office:value-type="float" office:value="419354" table:style-name="ce20">
            <text:p>41935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3500003:174</text:p>
          </table:table-cell>
          <table:covered-table-cell/>
          <table:table-cell office:value-type="float" office:value="483696" table:style-name="ce20">
            <text:p>483696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601034:315</text:p>
          </table:table-cell>
          <table:covered-table-cell/>
          <table:table-cell office:value-type="float" office:value="502065" table:style-name="ce20">
            <text:p>502065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24:3438</text:p>
          </table:table-cell>
          <table:covered-table-cell/>
          <table:table-cell office:value-type="float" office:value="43858.7" table:style-name="ce20">
            <text:p>43858,7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3901002:277</text:p>
          </table:table-cell>
          <table:covered-table-cell/>
          <table:table-cell office:value-type="float" office:value="145107.79999999999" table:style-name="ce20">
            <text:p>145107,8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3901002:278</text:p>
          </table:table-cell>
          <table:covered-table-cell/>
          <table:table-cell office:value-type="float" office:value="123078.9" table:style-name="ce20">
            <text:p>123078,9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3901002:279</text:p>
          </table:table-cell>
          <table:covered-table-cell/>
          <table:table-cell office:value-type="float" office:value="119643.2" table:style-name="ce20">
            <text:p>119643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3901002:280</text:p>
          </table:table-cell>
          <table:covered-table-cell/>
          <table:table-cell office:value-type="float" office:value="129344" table:style-name="ce20">
            <text:p>12934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901002:281</text:p>
          </table:table-cell>
          <table:covered-table-cell/>
          <table:table-cell office:value-type="float" office:value="164105.20000000001" table:style-name="ce20">
            <text:p>164105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3901002:282</text:p>
          </table:table-cell>
          <table:covered-table-cell/>
          <table:table-cell office:value-type="float" office:value="60630" table:style-name="ce20">
            <text:p>6063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5709</text:p>
          </table:table-cell>
          <table:covered-table-cell/>
          <table:table-cell office:value-type="float" office:value="358863.2" table:style-name="ce20">
            <text:p>358863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5710</text:p>
          </table:table-cell>
          <table:covered-table-cell/>
          <table:table-cell office:value-type="float" office:value="358863.2" table:style-name="ce20">
            <text:p>358863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23:564</text:p>
          </table:table-cell>
          <table:covered-table-cell/>
          <table:table-cell office:value-type="float" office:value="37475350" table:style-name="ce20">
            <text:p>3747535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000000:60</text:p>
          </table:table-cell>
          <table:covered-table-cell/>
          <table:table-cell office:value-type="float" office:value="2687568" table:style-name="ce20">
            <text:p>2687568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5500014:405</text:p>
          </table:table-cell>
          <table:covered-table-cell/>
          <table:table-cell office:value-type="float" office:value="190000.56" table:style-name="ce20">
            <text:p>190000,5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000000:10902</text:p>
          </table:table-cell>
          <table:covered-table-cell/>
          <table:table-cell office:value-type="float" office:value="405971" table:style-name="ce20">
            <text:p>405971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13:386</text:p>
          </table:table-cell>
          <table:covered-table-cell/>
          <table:table-cell office:value-type="float" office:value="1619069.8" table:style-name="ce20">
            <text:p>1619069,8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3:387</text:p>
          </table:table-cell>
          <table:covered-table-cell/>
          <table:table-cell office:value-type="float" office:value="10101406.48" table:style-name="ce20">
            <text:p>10101406,4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12:49</text:p>
          </table:table-cell>
          <table:covered-table-cell/>
          <table:table-cell office:value-type="float" office:value="695870.23" table:style-name="ce20">
            <text:p>695870,2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8200006:530</text:p>
          </table:table-cell>
          <table:covered-table-cell/>
          <table:table-cell office:value-type="float" office:value="92992.320000000007" table:style-name="ce20">
            <text:p>92992,3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4000017:386</text:p>
          </table:table-cell>
          <table:covered-table-cell/>
          <table:table-cell office:value-type="float" office:value="180880" table:style-name="ce20">
            <text:p>18088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4400012:323</text:p>
          </table:table-cell>
          <table:covered-table-cell/>
          <table:table-cell office:value-type="float" office:value="438309" table:style-name="ce20">
            <text:p>438309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7900002:438</text:p>
          </table:table-cell>
          <table:covered-table-cell/>
          <table:table-cell office:value-type="float" office:value="182135.34" table:style-name="ce20">
            <text:p>182135,3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7900002:439</text:p>
          </table:table-cell>
          <table:covered-table-cell/>
          <table:table-cell office:value-type="float" office:value="139073.94" table:style-name="ce20">
            <text:p>139073,9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7900003:335</text:p>
          </table:table-cell>
          <table:covered-table-cell/>
          <table:table-cell office:value-type="float" office:value="61694.55" table:style-name="ce20">
            <text:p>61694,5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7900003:336</text:p>
          </table:table-cell>
          <table:covered-table-cell/>
          <table:table-cell office:value-type="float" office:value="229236.39" table:style-name="ce20">
            <text:p>229236,3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7900003:337</text:p>
          </table:table-cell>
          <table:covered-table-cell/>
          <table:table-cell office:value-type="float" office:value="176450.22" table:style-name="ce20">
            <text:p>176450,2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7900003:338</text:p>
          </table:table-cell>
          <table:covered-table-cell/>
          <table:table-cell office:value-type="float" office:value="30984.75" table:style-name="ce20">
            <text:p>30984,7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7900003:339</text:p>
          </table:table-cell>
          <table:covered-table-cell/>
          <table:table-cell office:value-type="float" office:value="374185.8" table:style-name="ce20">
            <text:p>374185,8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7900003:340</text:p>
          </table:table-cell>
          <table:covered-table-cell/>
          <table:table-cell office:value-type="float" office:value="82882.62" table:style-name="ce20">
            <text:p>82882,6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7900003:341</text:p>
          </table:table-cell>
          <table:covered-table-cell/>
          <table:table-cell office:value-type="float" office:value="30155.67" table:style-name="ce20">
            <text:p>30155,6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000000:14657</text:p>
          </table:table-cell>
          <table:covered-table-cell/>
          <table:table-cell office:value-type="float" office:value="3716870.76" table:style-name="ce20">
            <text:p>3716870,7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658</text:p>
          </table:table-cell>
          <table:covered-table-cell/>
          <table:table-cell office:value-type="float" office:value="15779.2" table:style-name="ce20">
            <text:p>15779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300018:273</text:p>
          </table:table-cell>
          <table:covered-table-cell/>
          <table:table-cell office:value-type="float" office:value="137279.04000000001" table:style-name="ce20">
            <text:p>137279,0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600005:588</text:p>
          </table:table-cell>
          <table:covered-table-cell/>
          <table:table-cell office:value-type="float" office:value="376719.2" table:style-name="ce20">
            <text:p>376719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600005:592</text:p>
          </table:table-cell>
          <table:covered-table-cell/>
          <table:table-cell office:value-type="float" office:value="376719.2" table:style-name="ce20">
            <text:p>376719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600005:595</text:p>
          </table:table-cell>
          <table:covered-table-cell/>
          <table:table-cell office:value-type="float" office:value="199235.4" table:style-name="ce20">
            <text:p>199235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600005:596</text:p>
          </table:table-cell>
          <table:covered-table-cell/>
          <table:table-cell office:value-type="float" office:value="199235.4" table:style-name="ce20">
            <text:p>199235,4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600005:597</text:p>
          </table:table-cell>
          <table:covered-table-cell/>
          <table:table-cell office:value-type="float" office:value="174707" table:style-name="ce20">
            <text:p>174707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600005:598</text:p>
          </table:table-cell>
          <table:covered-table-cell/>
          <table:table-cell office:value-type="float" office:value="174707" table:style-name="ce20">
            <text:p>174707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600005:599</text:p>
          </table:table-cell>
          <table:covered-table-cell/>
          <table:table-cell office:value-type="float" office:value="174707" table:style-name="ce20">
            <text:p>174707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2600002:320</text:p>
          </table:table-cell>
          <table:covered-table-cell/>
          <table:table-cell office:value-type="float" office:value="454466.93" table:style-name="ce20">
            <text:p>454466,9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2600002:321</text:p>
          </table:table-cell>
          <table:covered-table-cell/>
          <table:table-cell office:value-type="float" office:value="369038.74" table:style-name="ce20">
            <text:p>369038,7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600013:569</text:p>
          </table:table-cell>
          <table:covered-table-cell/>
          <table:table-cell office:value-type="float" office:value="305187.5" table:style-name="ce20">
            <text:p>305187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600013:570</text:p>
          </table:table-cell>
          <table:covered-table-cell/>
          <table:table-cell office:value-type="float" office:value="915562.5" table:style-name="ce20">
            <text:p>915562,5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5700007:188</text:p>
          </table:table-cell>
          <table:covered-table-cell/>
          <table:table-cell office:value-type="float" office:value="117824" table:style-name="ce20">
            <text:p>11782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5700007:189</text:p>
          </table:table-cell>
          <table:covered-table-cell/>
          <table:table-cell office:value-type="float" office:value="250376" table:style-name="ce20">
            <text:p>250376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2:703</text:p>
          </table:table-cell>
          <table:covered-table-cell/>
          <table:table-cell office:value-type="float" office:value="591795.80000000005" table:style-name="ce20">
            <text:p>591795,8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01001:252</text:p>
          </table:table-cell>
          <table:covered-table-cell/>
          <table:table-cell office:value-type="float" office:value="151495.06" table:style-name="ce20">
            <text:p>151495,0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34000:2838</text:p>
          </table:table-cell>
          <table:covered-table-cell/>
          <table:table-cell office:value-type="float" office:value="155450.88" table:style-name="ce20">
            <text:p>155450,8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2:1026</text:p>
          </table:table-cell>
          <table:covered-table-cell/>
          <table:table-cell office:value-type="float" office:value="209950" table:style-name="ce20">
            <text:p>20995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1375</text:p>
          </table:table-cell>
          <table:covered-table-cell/>
          <table:table-cell office:value-type="float" office:value="79288" table:style-name="ce20">
            <text:p>79288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170</text:p>
          </table:table-cell>
          <table:covered-table-cell/>
          <table:table-cell office:value-type="float" office:value="9638447.9700000007" table:style-name="ce20">
            <text:p>9638447,9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3252</text:p>
          </table:table-cell>
          <table:covered-table-cell/>
          <table:table-cell office:value-type="float" office:value="10818526.560000001" table:style-name="ce20">
            <text:p>10818526,5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3253</text:p>
          </table:table-cell>
          <table:covered-table-cell/>
          <table:table-cell office:value-type="float" office:value="1146365.08" table:style-name="ce20">
            <text:p>1146365,0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58000:20</text:p>
          </table:table-cell>
          <table:covered-table-cell/>
          <table:table-cell office:value-type="float" office:value="299124" table:style-name="ce20">
            <text:p>29912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87000:33</text:p>
          </table:table-cell>
          <table:covered-table-cell/>
          <table:table-cell office:value-type="float" office:value="253511.79" table:style-name="ce20">
            <text:p>253511,7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99001:373</text:p>
          </table:table-cell>
          <table:covered-table-cell/>
          <table:table-cell office:value-type="float" office:value="3434.42" table:style-name="ce20">
            <text:p>3434,42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6:0000000:2037</text:p>
          </table:table-cell>
          <table:covered-table-cell/>
          <table:table-cell office:value-type="float" office:value="1587168" table:style-name="ce20">
            <text:p>1587168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0000000:2038</text:p>
          </table:table-cell>
          <table:covered-table-cell/>
          <table:table-cell office:value-type="float" office:value="801600" table:style-name="ce20">
            <text:p>80160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4300001:278</text:p>
          </table:table-cell>
          <table:covered-table-cell/>
          <table:table-cell office:value-type="float" office:value="1490976" table:style-name="ce20">
            <text:p>1490976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00000:5357</text:p>
          </table:table-cell>
          <table:covered-table-cell/>
          <table:table-cell office:value-type="float" office:value="16574812.65" table:style-name="ce20">
            <text:p>16574812,6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00000:7237</text:p>
          </table:table-cell>
          <table:covered-table-cell/>
          <table:table-cell office:value-type="float" office:value="5265818.6399999997" table:style-name="ce20">
            <text:p>5265818,6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020:935</text:p>
          </table:table-cell>
          <table:covered-table-cell/>
          <table:table-cell office:value-type="float" office:value="397649.68" table:style-name="ce20">
            <text:p>397649,6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115:248</text:p>
          </table:table-cell>
          <table:covered-table-cell/>
          <table:table-cell office:value-type="float" office:value="418222.35" table:style-name="ce20">
            <text:p>418222,3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660002:228</text:p>
          </table:table-cell>
          <table:covered-table-cell/>
          <table:table-cell office:value-type="float" office:value="58680" table:style-name="ce20">
            <text:p>58680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028:114</text:p>
          </table:table-cell>
          <table:covered-table-cell/>
          <table:table-cell office:value-type="float" office:value="851734.37" table:style-name="ce20">
            <text:p>851734,37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500001:140</text:p>
          </table:table-cell>
          <table:covered-table-cell/>
          <table:table-cell office:value-type="float" office:value="362255.2" table:style-name="ce20">
            <text:p>362255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700010:265</text:p>
          </table:table-cell>
          <table:covered-table-cell/>
          <table:table-cell office:value-type="float" office:value="206454" table:style-name="ce20">
            <text:p>206454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700010:266</text:p>
          </table:table-cell>
          <table:covered-table-cell/>
          <table:table-cell office:value-type="float" office:value="195588" table:style-name="ce20">
            <text:p>195588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38000:56</text:p>
          </table:table-cell>
          <table:covered-table-cell/>
          <table:table-cell office:value-type="float" office:value="160865.74" table:style-name="ce20">
            <text:p>160865,74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000000:4271</text:p>
          </table:table-cell>
          <table:covered-table-cell/>
          <table:table-cell office:value-type="float" office:value="721711.2" table:style-name="ce20">
            <text:p>721711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400001:236</text:p>
          </table:table-cell>
          <table:covered-table-cell/>
          <table:table-cell office:value-type="float" office:value="204772.56" table:style-name="ce20">
            <text:p>204772,5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700006:624</text:p>
          </table:table-cell>
          <table:covered-table-cell/>
          <table:table-cell office:value-type="float" office:value="647361" table:style-name="ce20">
            <text:p>647361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700006:625</text:p>
          </table:table-cell>
          <table:covered-table-cell/>
          <table:table-cell office:value-type="float" office:value="1086706.3500000001" table:style-name="ce20">
            <text:p>1086706,35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3900012:250</text:p>
          </table:table-cell>
          <table:covered-table-cell/>
          <table:table-cell office:value-type="float" office:value="395149.13" table:style-name="ce20">
            <text:p>395149,13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35006:218</text:p>
          </table:table-cell>
          <table:covered-table-cell/>
          <table:table-cell office:value-type="float" office:value="222882" table:style-name="ce20">
            <text:p>222882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3045:2</text:p>
          </table:table-cell>
          <table:covered-table-cell/>
          <table:table-cell office:value-type="float" office:value="299816.78999999998" table:style-name="ce20">
            <text:p>299816,79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3046:15</text:p>
          </table:table-cell>
          <table:covered-table-cell/>
          <table:table-cell office:value-type="float" office:value="302017.09999999998" table:style-name="ce20">
            <text:p>302017,1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19:14</text:p>
          </table:table-cell>
          <table:covered-table-cell/>
          <table:table-cell office:value-type="float" office:value="1528939.2" table:style-name="ce20">
            <text:p>1528939,2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25005:20</text:p>
          </table:table-cell>
          <table:covered-table-cell/>
          <table:table-cell office:value-type="float" office:value="413292.38" table:style-name="ce20">
            <text:p>413292,3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47010:4973</text:p>
          </table:table-cell>
          <table:covered-table-cell/>
          <table:table-cell office:value-type="float" office:value="3879900.3" table:style-name="ce20">
            <text:p>3879900,3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47010:4974</text:p>
          </table:table-cell>
          <table:covered-table-cell/>
          <table:table-cell office:value-type="float" office:value="2896277.16" table:style-name="ce20">
            <text:p>2896277,16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36:34:0547010:4975</text:p>
          </table:table-cell>
          <table:covered-table-cell/>
          <table:table-cell office:value-type="float" office:value="4987443.78" table:style-name="ce22">
            <text:p>4987443,78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1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2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6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2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2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3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3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3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3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3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3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3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3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3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3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3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3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3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3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300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3000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4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4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4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4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4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4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5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5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5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5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54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54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54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4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5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1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25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4303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1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13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1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1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1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100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100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1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100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100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100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9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9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9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9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9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9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9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9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9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90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900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9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9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9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9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9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9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9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9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9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9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9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9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9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9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9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1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1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1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1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1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1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1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1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15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15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1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1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1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15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15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15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15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1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1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15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15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6:1500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6:15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6:15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15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15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15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15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1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150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15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16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6:16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6:16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16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6:160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6:16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6:16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6:16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6:16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6:16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1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1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1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1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1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1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1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2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7005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0106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0106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010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0106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0106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0106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01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0106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0106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0106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0106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0106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0106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0106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0106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0106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0106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011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011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011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011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0112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011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011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0112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011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011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0112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0112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0112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0112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0112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0112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0112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0112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0112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0112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011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011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011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011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0112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0112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0112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011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011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011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011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011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011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011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0112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0112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011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22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2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3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4304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4304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4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430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4305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4305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4305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4305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430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4305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4305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4305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4305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4305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4305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430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430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43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430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430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43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43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43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4305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43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430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430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4305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430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43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4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4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43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430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4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4305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4305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43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43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430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43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4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430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430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43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4305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430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4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4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30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3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43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4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4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430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4305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43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430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4305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43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430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430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43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430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430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430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430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430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430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430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43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430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430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430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43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4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4305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43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43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430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430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430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430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4305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4305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4305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4305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4305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4305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4305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4305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43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4305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4305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4305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4305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4305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43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4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4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4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4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44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44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4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4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4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4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4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4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4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44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44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44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44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44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44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44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4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4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44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4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4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44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4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45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45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1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3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3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2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20001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20001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20001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2000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20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2000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20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200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2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2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2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2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2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20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2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2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200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200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200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2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2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4000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4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4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4000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4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4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4000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1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1:1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1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43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43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43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4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43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43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43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43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43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43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43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4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430000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43000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4300007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4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4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43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4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43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43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4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4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4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4300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4300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43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4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4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4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4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4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4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4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4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4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4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44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44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1:440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1:440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440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44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440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44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4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4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4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4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4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44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4400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44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44000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44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44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44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1:44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1:44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1:44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1:44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1:44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1:44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1:44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1:44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1:44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1:44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1:4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1:44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1:44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2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2:010009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2:60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0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1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12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30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30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3000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3106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3106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00000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1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1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1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13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1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1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30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3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3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3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30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4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4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4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11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52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7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78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7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78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78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78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78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78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78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78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78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78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78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78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78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78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78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8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8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8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8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8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8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8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8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81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81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81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81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81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81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81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81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5:39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5:39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101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1019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1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200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2006: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202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202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202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601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9010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200102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26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42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42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001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0000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01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02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17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1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1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7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7000013: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7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7300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0000000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0000000:8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0000000:8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3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3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8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8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8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80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8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80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8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800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80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80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80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800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8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8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80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80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80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80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80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80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80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8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80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80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8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80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8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8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8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8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8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81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81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8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8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81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810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1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81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8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8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8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8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8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81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81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8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8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8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8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8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8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8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000000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01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0100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0100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01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01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010002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010004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010004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010004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0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10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23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2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2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2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2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2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2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2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5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5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5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5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5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5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5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5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59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59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5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5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5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5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5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5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5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5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5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5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59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59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5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59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6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6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6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63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63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1:8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2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2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2:0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2:31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2:34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2:3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2:3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2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2:3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01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0101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0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18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4:000000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4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4:4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4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6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7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79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79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7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7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4:7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4:7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4:7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79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79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7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79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79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7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4:7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4:7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4:7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4:79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79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4:79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4:79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4:79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79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4:79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4:8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80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80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8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8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4:8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8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80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8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8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8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8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000000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000000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000000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000000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000000:13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000000:13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0000000:14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000000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00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0000000:9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0000000:9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0000000:9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0000000:9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0000000:9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010004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010004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100047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10004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10004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10004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10004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10004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10004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10004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10004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10004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10004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100047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10004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10004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10004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1000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10004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1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10004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10004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100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10004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10004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100047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10004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10004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10004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10004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10004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10004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10004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10004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100047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10004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10004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10004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10004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10004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100047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10004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100047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10004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10009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10009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10009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10009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10009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0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5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0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05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05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05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0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05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5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500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05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05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05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05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5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5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5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5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5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5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5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5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5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5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5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5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500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05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0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05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05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0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0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05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05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0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05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05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0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0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05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5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5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0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05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05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0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05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0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0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0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05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05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0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5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5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5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5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05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0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05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0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05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0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05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05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05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05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05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05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5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5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5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5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05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05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5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5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05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05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05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05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05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05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06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07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0800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08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1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2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2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2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3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36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36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3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36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3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36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36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3600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3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40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4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4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40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40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4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4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46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46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4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4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51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5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5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56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5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5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5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5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5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59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5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0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0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6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6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60001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70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70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7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7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813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82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826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826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826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826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826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826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826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826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826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826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826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826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826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826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826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826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826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826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826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826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826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826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826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826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82601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826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826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09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2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2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2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34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36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36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39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4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1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16:6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17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18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18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18:10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18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18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18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18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18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18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18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18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18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8:9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5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5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5: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5:9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5:9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5:9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5:9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25:9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5:9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31:7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31:7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9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9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58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74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78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9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6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6:0000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6:0000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6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6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6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6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6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6:0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6:0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6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6:0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6:000000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6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6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6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6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6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6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6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6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6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6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6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6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6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6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6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6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6:2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6:43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6:4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6:4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6:43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6:43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6:43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6:43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6:4300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6:430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6:430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6:430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6:4300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6:4300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6:4300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6:430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6:430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6:4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6:4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6:4400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6:4400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6:44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6:44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7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7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7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7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7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7:000000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7:0000000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7:000000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7:0000000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7:0000000:5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7:0000000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7:0000000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7:0000000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7:0000000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7:0000000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7:0000000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7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7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7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7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7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7:00106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7:00107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7:0011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7:026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3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42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56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5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5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7:056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7:058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95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95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95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95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95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95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95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95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95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96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96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99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99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99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99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7:099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7:1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7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00000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000000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104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107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107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107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107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0107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0107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0107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0108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0108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0108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0108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0109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109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20009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200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1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19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19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30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5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5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66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6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8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8300017: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83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830001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83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83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83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83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8300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83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8300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830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8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8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8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84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8428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846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9:010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9:75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0:01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0:010103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0:0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0:1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0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0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0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00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000000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0100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0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040001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04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04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04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04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04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04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04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0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04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0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04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04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04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0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04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04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04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04000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04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04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04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040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04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04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0400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0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04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04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04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04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0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04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04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04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04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04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06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06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0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0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06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06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06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06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0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0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070001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070001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07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07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07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07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07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07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0700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07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0700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07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07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07000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07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07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1:0700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1:07000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1:07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1:0700013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1:1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1:1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1:11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1:11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1:1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1:1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1:19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1:190000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1:2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2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1:2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1:2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1:2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1:28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1:2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1:28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28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2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28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28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4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40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4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40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400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40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4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4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40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4000005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4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4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40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4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40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4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4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1:4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1:4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1:4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1:4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1:4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1:4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1:4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1:4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1:4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1:40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1:40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1:40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1:40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1:40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1:40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1:40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1:4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1:4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1:4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1:4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1:4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1:4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1:4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1:4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1:4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1:4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1:40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1:40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1:40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1:40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1:40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1:4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1:40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1:40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1:40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1:40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1:40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1:41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2:010007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2:010007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2:1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2:1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2:6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3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3:0002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3:0002104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3:0002104:5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3:0002104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3:0002104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3:00029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3:0003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3:0003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3:0003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3:0003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000000:41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000000:41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000000:41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000000:53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000000:53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000000:53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206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208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4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4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15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18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18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1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602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1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1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1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1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1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1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1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10017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1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1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1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1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1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1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1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1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1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1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1002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1002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1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1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1002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1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1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4032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9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18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2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4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404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4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4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13001:5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13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15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15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15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15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1503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1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1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16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16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16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16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16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16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16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16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16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16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16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16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16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16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16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16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16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16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1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1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16002:11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16002:11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16002:11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16002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16002:11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16002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16002:11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16002:11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16002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16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1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1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16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16002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1600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1600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1600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1600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1600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1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1600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16002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1600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16002:5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1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16002:6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16002:6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16002:6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16002:6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16002:6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16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16002:6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1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1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1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1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2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4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47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4701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47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47010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47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47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47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47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47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47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4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602001:719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602001:719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602001:72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602001:72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6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6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6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6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6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604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604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604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605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6">
            <text:p>06.09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21">
            <text:p>1674</text:p>
          </table:table-cell>
          <table:table-cell office:value-type="string" table:number-columns-spanned="3" table:number-rows-spanned="1" table:style-name="ce2">
            <text:p>36:34:0606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76F053F4F089E1A986740AAA57A10CA01BC35827728546086917D2126A1C6A5C245CE6DDFF2162C2B9C554E968582CCEB819FAECAAF4B6327F80DBC8902F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омова Галина Вячеславовна</meta:initial-creator>
    <dc:creator>Пользователь</dc:creator>
    <meta:creation-date>2024-09-20T09:47:55Z</meta:creation-date>
    <dc:date>2024-09-20T09:48:04Z</dc:date>
  </office:meta>
</office:document-meta>
</file>